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B1BF7B2DABC89DB1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6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8" style:family="paragraph" style:parent-style-name="Standard">
      <style:paragraph-properties fo:text-align="start" style:justify-single-word="false"/>
      <style:text-properties officeooo:paragraph-rsid="002c5cd3"/>
    </style:style>
    <style:style style:name="P9" style:family="paragraph" style:parent-style-name="Standard">
      <style:paragraph-properties fo:text-align="start" style:justify-single-word="false"/>
      <style:text-properties officeooo:paragraph-rsid="004ebf88"/>
    </style:style>
    <style:style style:name="P10" style:family="paragraph" style:parent-style-name="Standard">
      <style:text-properties officeooo:paragraph-rsid="0036b210"/>
    </style:style>
    <style:style style:name="P11" style:family="paragraph" style:parent-style-name="Standard">
      <style:text-properties officeooo:paragraph-rsid="004ebf88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2bb35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3469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officeooo:rsid="0046fd15"/>
    </style:style>
    <style:style style:name="T48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9" style:family="text">
      <style:text-properties style:font-name="Nirmala UI" officeooo:rsid="004954de"/>
    </style:style>
    <style:style style:name="T50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1" style:family="text">
      <style:text-properties officeooo:rsid="0053469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138cm" svg:y="-0.572cm" svg:width="2.364cm" svg:height="2.937cm" draw:z-index="10"><draw:image xlink:href="Pictures/10000000000000D6000000EB1BF7B2DABC89DB19.jpg" xlink:type="simple" xlink:show="embed" xlink:actuate="onLoad" loext:mime-type="image/jpeg"/></draw:frame><text:span text:style-name="T6"><text:line-break/></text:span><text:span text:style-name="T5"><text:line-break/> <text:s text:c="16"/><text:line-break/> <text:s text:c="45"/></text:span><text:span text:style-name="T41">COMMUNE </text:span><text:span text:style-name="T42">D</text:span><text:span text:style-name="T46">U NOYER</text:span></text:p>
      <text:p text:style-name="P7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2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3721_3915766852" field:type="vnd.oasis.opendocument.field.FORMCHECKBOX"/><text:span text:style-name="T6"><text:s/>Mme <text:s/></text:span><field:fieldmark text:name="__Fieldmark__3725_3915766852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0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3837_3915766852" field:type="vnd.oasis.opendocument.field.FORMCHECKBOX"><field:param field:name="Checkbox_Checked" field:value="false"/></field:fieldmark><text:span text:style-name="T7"><text:s/>Studio <text:s text:c="2"/></text:span><field:fieldmark text:name="__Fieldmark__3841_3915766852" field:type="vnd.oasis.opendocument.field.FORMCHECKBOX"><field:param field:name="Checkbox_Checked" field:value="false"/></field:fieldmark><text:span text:style-name="T7"><text:s/>T1 <text:s text:c="3"/></text:span><field:fieldmark text:name="__Fieldmark__3845_3915766852" field:type="vnd.oasis.opendocument.field.FORMCHECKBOX"><field:param field:name="Checkbox_Checked" field:value="false"/></field:fieldmark><text:span text:style-name="T7"><text:s/>T2 <text:s text:c="3"/></text:span><field:fieldmark text:name="__Fieldmark__3849_3915766852" field:type="vnd.oasis.opendocument.field.FORMCHECKBOX"><field:param field:name="Checkbox_Checked" field:value="false"/></field:fieldmark><text:span text:style-name="T7"><text:s text:c="2"/>T3 <text:s text:c="3"/></text:span><field:fieldmark text:name="__Fieldmark__3853_3915766852" field:type="vnd.oasis.opendocument.field.FORMCHECKBOX"><field:param field:name="Checkbox_Checked" field:value="false"/></field:fieldmark><text:span text:style-name="T7"><text:s/>T4 <text:s text:c="3"/></text:span><field:fieldmark text:name="__Fieldmark__3857_3915766852" field:type="vnd.oasis.opendocument.field.FORMCHECKBOX"><field:param field:name="Checkbox_Checked" field:value="false"/></field:fieldmark><text:span text:style-name="T7"><text:s/>T5 <text:s text:c="2"/></text:span><field:fieldmark text:name="__Fieldmark__3861_3915766852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3865_3915766852" field:type="vnd.oasis.opendocument.field.FORMCHECKBOX"><field:param field:name="Checkbox_Checked" field:value="false"/></field:fieldmark><text:span text:style-name="T7"><text:s/>Maison <text:s text:c="6"/></text:span><field:fieldmark text:name="__Fieldmark__3869_3915766852" field:type="vnd.oasis.opendocument.field.FORMCHECKBOX"><field:param field:name="Checkbox_Checked" field:value="false"/></field:fieldmark><text:span text:style-name="T7"><text:s/>Appartement <text:s text:c="7"/></text:span><field:fieldmark text:name="__Fieldmark__3873_3915766852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3885_3915766852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893_3915766852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3901_3915766852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909_3915766852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3924_3915766852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932_3915766852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5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3"><text:soft-page-break/><text:span text:style-name="T29"><text:line-break/></text:span><text:span text:style-name="T34">ENGAGEMENT</text:span><text:span text:style-name="T32"> </text:span><text:span text:style-name="T34">DU PROPRI</text:span><text:span text:style-name="T48">É</text:span><text:span text:style-name="T34">TAIRE</text:span><text:span text:style-name="T29"><text:line-break/></text:span></text:p>
      <text:p text:style-name="P6"><text:span text:style-name="T3"><text:line-break/><text:line-break/></text:span><text:span text:style-name="T1">Je soussigné(e) <text:s text:c="4"/></text:span><field:fieldmark text:name="__Fieldmark__3973_3915766852" field:type="vnd.oasis.opendocument.field.FORMCHECKBOX"/><text:span text:style-name="T1"><text:s/>M</text:span><text:span text:style-name="T2">me</text:span><text:span text:style-name="T1"> <text:s/></text:span><field:fieldmark text:name="__Fieldmark__3981_3915766852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7">Né(e) le :……………………………………………………………. </text:span><text:span text:style-name="T49">À</text:span><text:span text:style-name="T47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4005_3915766852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4013_3915766852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4023_3915766852" field:type="vnd.oasis.opendocument.field.FORMCHECKBOX"/><text:span text:style-name="T19"><text:s/>Mme <text:s/></text:span><field:fieldmark text:name="__Fieldmark__4027_3915766852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7">Né(e) le :……………………………………………………………. </text:span><text:span text:style-name="T49">À</text:span><text:span text:style-name="T47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4067_3915766852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4075_3915766852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10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5-22T17:26:40.705000000</dc:date>
    <meta:editing-duration>PT7H59M19S</meta:editing-duration>
    <meta:editing-cycles>14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805" meta:non-whitespace-character-count="4914"/>
  </office:meta>
</office:document-meta>
</file>