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A695B7B724F60F611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7" style:family="paragraph" style:parent-style-name="Standard">
      <style:paragraph-properties fo:text-align="start" style:justify-single-word="false"/>
      <style:text-properties officeooo:paragraph-rsid="002c5cd3"/>
    </style:style>
    <style:style style:name="P8" style:family="paragraph" style:parent-style-name="Standard">
      <style:paragraph-properties fo:text-align="start" style:justify-single-word="false"/>
      <style:text-properties officeooo:paragraph-rsid="004ebf88"/>
    </style:style>
    <style:style style:name="P9" style:family="paragraph" style:parent-style-name="Standard">
      <style:text-properties officeooo:paragraph-rsid="0036b210"/>
    </style:style>
    <style:style style:name="P10" style:family="paragraph" style:parent-style-name="Standard">
      <style:text-properties officeooo:paragraph-rsid="004ebf88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3" style:family="paragraph" style:parent-style-name="Standard">
      <style:paragraph-properties fo:text-align="start" style:justify-single-word="false"/>
      <style:text-properties style:font-name="Droid sans" fo:font-size="10pt" officeooo:paragraph-rsid="004ebf88" style:font-size-asian="10pt" style:font-name-complex="Times New Roman" style:font-size-complex="10pt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39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style:font-name="Droid sans" fo:font-size="14pt" fo:font-style="normal" fo:font-weight="bold" officeooo:rsid="00500718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style:font-name="Droid sans" fo:font-size="14pt" fo:font-style="normal" fo:font-weight="bold" officeooo:rsid="0050fc9f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officeooo:rsid="0046fd15"/>
    </style:style>
    <style:style style:name="T46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47" style:family="text">
      <style:text-properties style:font-name="Nirmala UI" officeooo:rsid="004954de"/>
    </style:style>
    <style:style style:name="T48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49" style:family="text">
      <style:text-properties officeooo:rsid="00500718"/>
    </style:style>
    <style:style style:name="T50" style:family="text">
      <style:text-properties officeooo:rsid="0050fc9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-0.09cm" svg:y="-0.506cm" svg:width="2.286cm" svg:height="2.842cm" draw:z-index="10"><draw:image xlink:href="Pictures/1000000000000096000000A695B7B724F60F611C.jpg" xlink:type="simple" xlink:show="embed" xlink:actuate="onLoad" loext:mime-type="image/jpeg"/></draw:frame><text:span text:style-name="T6"><text:line-break/></text:span><text:span text:style-name="T5"><text:line-break/> <text:s text:c="16"/><text:line-break/> <text:s text:c="8"/></text:span><text:span text:style-name="T41">COMMUNE </text:span><text:span text:style-name="T42">D</text:span><text:span text:style-name="T43">E </text:span><text:span text:style-name="T44">LA CHAPELLE-EN-VALGAUDEMAR</text:span></text:p>
      <text:p text:style-name="P6"><draw:custom-shape text:anchor-type="paragraph" draw:z-index="7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11">DEMANDE D’AUTORISATION TEMPORAIRE DE CHANGEMENT D’USAGE D’UN LOCAL À USAGE D’HABITATION EN LOCATION D’UN MEUBLÉ DE TOURISME </text:p>
      <text:p text:style-name="P8"><text:span text:style-name="T6"><text:line-break/><text:line-break/></text:span><text:span text:style-name="T27">1/ </text:span><text:span text:style-name="T24">I</text:span><text:span text:style-name="T28">DENTITÉ DU DEMANDEUR</text:span><text:span text:style-name="T6"><text:line-break/><text:line-break/> </text:span><field:fieldmark text:name="__Fieldmark__644_3987583019" field:type="vnd.oasis.opendocument.field.FORMCHECKBOX"/><text:span text:style-name="T6"><text:s/>Mme <text:s/></text:span><field:fieldmark text:name="__Fieldmark__648_3987583019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48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5">2</text:span><text:span text:style-name="T24">/ </text:span><text:span text:style-name="T26">INFORMATIONS CONCERNANT </text:span><text:span text:style-name="T27">LE BIEN </text:span><text:span text:style-name="T24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0" draw:name="Forme1_6" draw:style-name="gr3" draw:text-style-name="P15" svg:width="0.59cm" svg:height="0.646cm" draw:control="control1"/></text:span><text:span text:style-name="T7"><text:s text:c="2"/></text:span><text:span text:style-name="T7"><draw:control text:anchor-type="as-char" svg:y="-0.57cm" draw:z-index="1" draw:name="Forme1_7" draw:style-name="gr3" draw:text-style-name="P15" svg:width="0.59cm" svg:height="0.646cm" draw:control="control2"/></text:span><text:span text:style-name="T7"><text:s text:c="3"/></text:span><text:span text:style-name="T7"><draw:control text:anchor-type="as-char" svg:y="-0.57cm" draw:z-index="2" draw:name="Forme1_8" draw:style-name="gr3" draw:text-style-name="P15" svg:width="0.59cm" svg:height="0.646cm" draw:control="control3"/></text:span><text:span text:style-name="T7"><text:s text:c="6"/></text:span><text:span text:style-name="T7"><draw:control text:anchor-type="as-char" svg:y="-0.57cm" draw:z-index="3" draw:name="Forme1_9" draw:style-name="gr3" draw:text-style-name="P15" svg:width="0.59cm" svg:height="0.646cm" draw:control="control4"/></text:span><text:span text:style-name="T7"><text:s text:c="2"/></text:span><text:span text:style-name="T7"><draw:control text:anchor-type="as-char" svg:y="-0.57cm" draw:z-index="4" draw:name="Forme1_10" draw:style-name="gr3" draw:text-style-name="P15" svg:width="0.59cm" svg:height="0.646cm" draw:control="control5"/></text:span><text:span text:style-name="T7"><text:s text:c="5"/></text:span><text:span text:style-name="T7"><draw:control text:anchor-type="as-char" svg:y="-0.57cm" draw:z-index="5" draw:name="Forme1_11" draw:style-name="gr3" draw:text-style-name="P15" svg:width="0.59cm" svg:height="0.646cm" draw:control="control6"/></text:span><text:span text:style-name="T7"><text:s text:c="2"/></text:span><text:span text:style-name="T7"><draw:control text:anchor-type="as-char" svg:y="-0.57cm" draw:z-index="6" draw:name="Forme1_12" draw:style-name="gr3" draw:text-style-name="P15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760_3987583019" field:type="vnd.oasis.opendocument.field.FORMCHECKBOX"><field:param field:name="Checkbox_Checked" field:value="false"/></field:fieldmark><text:span text:style-name="T7"><text:s/>Studio <text:s text:c="2"/></text:span><field:fieldmark text:name="__Fieldmark__764_3987583019" field:type="vnd.oasis.opendocument.field.FORMCHECKBOX"><field:param field:name="Checkbox_Checked" field:value="false"/></field:fieldmark><text:span text:style-name="T7"><text:s/>T1 <text:s text:c="3"/></text:span><field:fieldmark text:name="__Fieldmark__768_3987583019" field:type="vnd.oasis.opendocument.field.FORMCHECKBOX"><field:param field:name="Checkbox_Checked" field:value="false"/></field:fieldmark><text:span text:style-name="T7"><text:s/>T2 <text:s text:c="3"/></text:span><field:fieldmark text:name="__Fieldmark__772_3987583019" field:type="vnd.oasis.opendocument.field.FORMCHECKBOX"><field:param field:name="Checkbox_Checked" field:value="false"/></field:fieldmark><text:span text:style-name="T7"><text:s text:c="2"/>T3 <text:s text:c="3"/></text:span><field:fieldmark text:name="__Fieldmark__776_3987583019" field:type="vnd.oasis.opendocument.field.FORMCHECKBOX"><field:param field:name="Checkbox_Checked" field:value="false"/></field:fieldmark><text:span text:style-name="T7"><text:s/>T4 <text:s text:c="3"/></text:span><field:fieldmark text:name="__Fieldmark__780_3987583019" field:type="vnd.oasis.opendocument.field.FORMCHECKBOX"><field:param field:name="Checkbox_Checked" field:value="false"/></field:fieldmark><text:span text:style-name="T7"><text:s/>T5 <text:s text:c="2"/></text:span><field:fieldmark text:name="__Fieldmark__784_3987583019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788_3987583019" field:type="vnd.oasis.opendocument.field.FORMCHECKBOX"><field:param field:name="Checkbox_Checked" field:value="false"/></field:fieldmark><text:span text:style-name="T7"><text:s/>Maison <text:s text:c="6"/></text:span><field:fieldmark text:name="__Fieldmark__792_3987583019" field:type="vnd.oasis.opendocument.field.FORMCHECKBOX"><field:param field:name="Checkbox_Checked" field:value="false"/></field:fieldmark><text:span text:style-name="T7"><text:s/>Appartement <text:s text:c="7"/></text:span><field:fieldmark text:name="__Fieldmark__796_3987583019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7">3/ NATURE DE LA DEMANDE <text:line-break/><text:line-break/></text:span><text:span text:style-name="T14">S’agit-il d’une première autorisation pour ce logement ? : </text:span><text:span text:style-name="T7"><text:s/></text:span><field:fieldmark text:name="__Fieldmark__808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816_3987583019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824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832_3987583019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text:line-break/>Nombre de renouvellements déjà sollicités pour c</text:span><text:span text:style-name="T17">e </text:span><text:span text:style-name="T14">logement : ........................................………………..………...…<text:line-break/></text:span><text:soft-page-break/><text:span text:style-name="T14"><text:line-break/>Avez-vous soumis plusieurs demandes pour louer des appartements différents dans la commune en meublé de courte durée? : </text:span><text:span text:style-name="T7"><text:s/></text:span><field:fieldmark text:name="__Fieldmark__847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855_3987583019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3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13"><draw:custom-shape text:anchor-type="paragraph" draw:z-index="9" draw:name="Zone de texte 1_2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2"><text:soft-page-break/><text:span text:style-name="T29"><text:line-break/></text:span><text:span text:style-name="T34">ENGAGEMENT</text:span><text:span text:style-name="T32"> </text:span><text:span text:style-name="T34">DU PROPRI</text:span><text:span text:style-name="T46">É</text:span><text:span text:style-name="T34">TAIRE</text:span><text:span text:style-name="T29"><text:line-break/></text:span></text:p>
      <text:p text:style-name="P5"><text:span text:style-name="T3"><text:line-break/><text:line-break/></text:span><text:span text:style-name="T1">Je soussigné(e) <text:s text:c="4"/></text:span><field:fieldmark text:name="__Fieldmark__898_3987583019" field:type="vnd.oasis.opendocument.field.FORMCHECKBOX"/><text:span text:style-name="T1"><text:s/>M</text:span><text:span text:style-name="T2">me</text:span><text:span text:style-name="T1"> <text:s/></text:span><field:fieldmark text:name="__Fieldmark__906_3987583019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45">Né(e) le :……………………………………………………………. </text:span><text:span text:style-name="T47">À</text:span><text:span text:style-name="T45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930_3987583019" field:type="vnd.oasis.opendocument.field.FORMCHECKBOX"><field:param field:name="Checkbox_Checked" field:value="false"/></field:fieldmark><text:span text:style-name="T22"> </text:span><text:span text:style-name="T34">Agissant en qualité de propriétaire </text:span><text:span text:style-name="T22"><text:line-break/><text:line-break/><text:line-break/></text:span><field:fieldmark text:name="__Fieldmark__938_3987583019" field:type="vnd.oasis.opendocument.field.FORMCHECKBOX"/><text:span text:style-name="T22"> </text:span><text:span text:style-name="T34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948_3987583019" field:type="vnd.oasis.opendocument.field.FORMCHECKBOX"/><text:span text:style-name="T19"><text:s/>Mme <text:s/></text:span><field:fieldmark text:name="__Fieldmark__952_3987583019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45">Né(e) le :……………………………………………………………. </text:span><text:span text:style-name="T47">À</text:span><text:span text:style-name="T45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0">1/ Le logement fait partie d’une copropr</text:span><text:span text:style-name="T31">i</text:span><text:span text:style-name="T30">é</text:span><text:span text:style-name="T31">t</text:span><text:span text:style-name="T30">é :</text:span><text:span text:style-name="T20"> </text:span><field:fieldmark text:name="__Fieldmark__992_3987583019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1000_3987583019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8">« J’atteste que le règlement de copropriét</text:span><text:span text:style-name="T39">é </text:span><text:span text:style-name="T38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5">2/ Normes de décence<text:line-break/></text:span><text:span text:style-name="T36">É</text:span><text:span text:style-name="T37">crire de façon manuscrite la totalité du texte suivant :<text:line-break/></text:span><text:span text:style-name="T40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<text:line-break/><text:line-break/><text:line-break/></text:span><text:soft-page-break/><text:span text:style-name="T35">3/ Conventionnement et aides publiques <text:line-break/></text:span><text:span text:style-name="T37">Ecrire de façon manuscrite la totalité du texte suivant : <text:line-break/>« </text:span><text:span text:style-name="T40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3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9"><draw:custom-shape text:anchor-type="paragraph" draw:z-index="8" draw:name="Zone de texte 1_0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2-13T11:04:24.575000000</dc:date>
    <meta:editing-duration>PT7H57M17S</meta:editing-duration>
    <meta:editing-cycles>12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2" meta:word-count="501" meta:character-count="5789" meta:non-whitespace-character-count="4934"/>
  </office:meta>
</office:document-meta>
</file>